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NewRomanPS-BoldMT" svg:font-family="TimesNewRomanPS-BoldMT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11a42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officeooo:paragraph-rsid="00111a42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1pt" officeooo:rsid="0016c14f" officeooo:paragraph-rsid="00111a42" style:font-size-asian="11pt" style:font-name-complex="Verdana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fo:font-weight="bold" officeooo:rsid="0024e8bc" officeooo:paragraph-rsid="0024e8bc" style:font-size-asian="11pt" style:font-weight-asian="bold" style:font-name-complex="Verdana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2pt" fo:font-weight="bold" officeooo:rsid="0024e8bc" officeooo:paragraph-rsid="0024e8bc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1pt" fo:font-weight="bold" officeooo:paragraph-rsid="00111a42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1pt" fo:font-weight="bold" officeooo:paragraph-rsid="002adc4a" style:font-size-asian="11pt" style:font-weight-asian="bold" style:font-name-complex="Verdana" style:font-size-complex="11pt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11a42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1pt" officeooo:paragraph-rsid="00111a42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1pt" officeooo:paragraph-rsid="00111a42" style:font-size-asian="11pt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30b8f5" style:font-size-asian="11pt" style:font-name-complex="Verdana" style:font-size-complex="11pt"/>
    </style:style>
    <style:style style:name="T3" style:family="text">
      <style:text-properties style:font-name="Verdana" fo:font-size="11pt" officeooo:rsid="0026b9f4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6c14f" style:font-size-asian="11pt" style:font-name-complex="Verdana" style:font-size-complex="11pt"/>
    </style:style>
    <style:style style:name="T6" style:family="text">
      <style:text-properties style:font-name="Verdana" fo:font-size="11pt" officeooo:rsid="00194542" style:font-size-asian="11pt" style:font-name-complex="Verdana" style:font-size-complex="11pt"/>
    </style:style>
    <style:style style:name="T7" style:family="text">
      <style:text-properties style:font-name="Verdana" fo:font-size="11pt" officeooo:rsid="0028f4a7" style:font-size-asian="11pt" style:font-name-complex="Verdana" style:font-size-complex="11pt"/>
    </style:style>
    <style:style style:name="T8" style:family="text">
      <style:text-properties style:font-name="Verdana" fo:font-size="11pt" officeooo:rsid="002adc4a" style:font-size-asian="11pt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a7dc9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4e8bc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adc4a" style:font-size-asian="11pt" style:font-weight-asian="normal" style:font-name-complex="Verdana" style:font-size-complex="11pt" style:font-weight-complex="normal"/>
    </style:style>
    <style:style style:name="T16" style:family="text">
      <style:text-properties fo:font-weight="bold" style:font-weight-asian="bold" style:font-name-complex="Verdana" style:font-weight-complex="bold"/>
    </style:style>
    <style:style style:name="T17" style:family="text">
      <style:text-properties fo:font-weight="bold" officeooo:rsid="0030b8f5" style:font-weight-asian="bold" style:font-name-complex="Verdana" style:font-weight-complex="bold"/>
    </style:style>
    <style:style style:name="T18" style:family="text">
      <style:text-properties fo:font-weight="bold" officeooo:rsid="002a7dc9" style:font-weight-asian="bold" style:font-name-complex="Verdana" style:font-weight-complex="bold"/>
    </style:style>
    <style:style style:name="T19" style:family="text">
      <style:text-properties fo:font-weight="bold" officeooo:rsid="002e3df9" style:font-weight-asian="bold" style:font-name-complex="Verdana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adc4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4" style:family="text">
      <style:text-properties style:text-underline-style="none" fo:font-weight="bold" officeooo:rsid="001eb491" style:font-weight-asian="bold" style:font-weight-complex="bold"/>
    </style:style>
    <style:style style:name="T25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os de Santa Fe:</text:p>
      <text:p text:style-name="P2"/>
      <text:p text:style-name="P5"><text:span text:style-name="T1">La Comisión de Presupuesto y Hacienda ha considerado el Proyecto de Ley </text:span><text:span text:style-name="T7">N</text:span><text:span text:style-name="T9">º </text:span><text:span text:style-name="T10">3</text:span><text:span text:style-name="T14">3</text:span><text:span text:style-name="T15">692</text:span><text:span text:style-name="T9"> PE</text:span><text:span text:style-name="T15">R, venido en Revisión</text:span><text:span text:style-name="T9"> </text:span><text:span text:style-name="T11">-</text:span><text:span text:style-name="T12"> </text:span><text:span text:style-name="T9">Mensaje </text:span><text:span text:style-name="T13">del Poder Ejecutivo </text:span><text:span text:style-name="T9">Nº 4</text:span><text:span text:style-name="T15">487</text:span><text:span text:style-name="T1">; </text:span><text:span text:style-name="T2">Por el cual se </text:span><text:span text:style-name="T8">dona a la Comuna de Felicia, Departamento Las Colonias, una fracción de terreno propiedad del Superior Gobierno de la Provincia, destinado exclusivamente a viviendas de tipo social</text:span><text:span text:style-name="T3">; </text:span><text:span text:style-name="T4">y por las razones expuestas y las que dará el miembro informante, </text:span><text:span text:style-name="T5">esta Comisión </text:span><text:span text:style-name="T6">aconseja la aprobación del texto </text:span><text:span text:style-name="T8">sancionado por la Cámara de Senadores en fecha 28 de Septiembre de 2017</text:span><text:span text:style-name="T6">, </text:span><text:span text:style-name="T8"><text:s/></text:span><text:span text:style-name="T7">que a continuación se transcribe:</text:span></text:p>
      <text:p text:style-name="P6"/>
      <text:p text:style-name="P8">LA LEGISLATURA DE LA PROVINCIA DE SANTA FE</text:p>
      <text:p text:style-name="P8"/>
      <text:p text:style-name="P8">SANCIONA CON FUERZA DE </text:p>
      <text:p text:style-name="P8"/>
      <text:p text:style-name="P8">LEY:</text:p>
      <text:p text:style-name="P7"/>
      <text:p text:style-name="P10">ARTÍCULO 1 - <text:span text:style-name="T22">Dónase a la Comuna de Felicia una fracción de terreno propiedad del Superior Gobierno de la Provincia de Santa Fe, según dominio inscripto al Tº 43 - Fº 628 - Nº 17591 - departamento Las Colonias, ubicado en la Manzana Nº 16 e identificado como Parcela 4, Superficie 5624,67 m2 y empadronado bajo Partida de Impuesto Inmobiliario Nº 09-12-0083743/0000.</text:span> <text:s/></text:p>
      <text:p text:style-name="P10"/>
      <text:p text:style-name="P10">ART<text:span text:style-name="T21">Í</text:span>CULO 2 -<text:span text:style-name="T22"> La donación que se dispone por el artículo precedente se efectúa con los cargos de que el predio sea destinado exclusivamente a viviendas de tipo social y que se confeccione el Plano de Mensura correspondiente para su transferencia.</text:span></text:p>
      <text:p text:style-name="P10"/>
      <text:p text:style-name="P4"><text:span text:style-name="T20">ARTÍCULO 3 -</text:span> El incumplimiento de los cargos señalados en el artículo precedente traerá aparejada de pleno derecho la revocación automática de la donación.</text:p>
      <text:p text:style-name="P4"/>
      <text:p text:style-name="P4"><text:span text:style-name="T20">ARTÍCULO 4 -</text:span> Comuníquese al Poder Ejecutivo.</text:p>
      <text:p text:style-name="P9"/>
      <text:p text:style-name="P13"><text:span text:style-name="T16">S</text:span><text:span text:style-name="T17">ala de la Comisión</text:span><text:span text:style-name="T18">, </text:span><text:span text:style-name="T19">26 de octubre de 2017</text:span></text:p>
      <text:p text:style-name="P13"><text:span text:style-name="T19"/></text:p>
      <text:p text:style-name="P12"><text:span text:style-name="T19"/></text:p>
      <text:p text:style-name="P3"><text:span text:style-name="T23">FIRMANTES</text:span><text:span text:style-name="T24">: GALDEANO – MAS VARELA – GARCIA – BENAS – BLANCO – PALO OLIVER – MARTINO – <text:s/>CAVALLERO – <text:s text:c="2"/>ANGELINI – </text:span></text:p>
      <text:p text:style-name="Standard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NewRomanPS-BoldMT" svg:font-family="TimesNewRomanPS-BoldMT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7-10-26T12:44:26.069768053</dc:date>
    <meta:print-date>2017-09-12T12:01:09.430748546</meta:print-date>
    <meta:editing-cycles>25</meta:editing-cycles>
    <meta:editing-duration>PT2H3M33S</meta:editing-duration>
    <meta:generator>LibreOffice/5.0.6.2$Linux_x86 LibreOffice_project/00m0$Build-2</meta:generator>
    <meta:document-statistic meta:table-count="0" meta:image-count="1" meta:object-count="0" meta:page-count="1" meta:paragraph-count="12" meta:word-count="273" meta:character-count="1680" meta:non-whitespace-character-count="1399"/>
  </office:meta>
</office:document-meta>
</file>